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19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3.361458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4.39208333333333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78895833333333cm"/>
    </style:style>
    <style:style style:name="co10" style:family="table-column">
      <style:table-column-properties fo:break-before="auto" style:column-width="4.86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tru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0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71.25pt" style:use-optimal-row-height="true" fo:break-before="auto"/>
    </style:style>
    <style:style style:name="ro11" style:family="table-row">
      <style:table-row-properties style:row-height="52.5pt" style:use-optimal-row-height="false" fo:break-before="auto"/>
    </style:style>
    <style:style style:name="ro12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Раздел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8">
            <text:p>Акт об определении кадастровой стоимости<text:s/></text:p>
          </table:table-cell>
          <table:table-cell table:style-name="ce8"/>
          <table:table-cell table:style-name="ce7"/>
          <table:table-cell table:number-columns-repeated="16381"/>
        </table:table-row>
        <table:table-row table:style-name="ro2">
          <table:table-cell office:value-type="string" table:number-columns-spanned="2" table:number-rows-spanned="1" table:style-name="ce21">
            <text:p>№<text:span text:style-name="T1"> АОКС-30-2021-000160</text:span></text:p>
          </table:table-cell>
          <table:covered-table-cell/>
          <table:table-cell office:value-type="string" table:style-name="ce10">
            <text:p>30.04.2021 г.</text:p>
          </table:table-cell>
          <table:table-cell table:number-columns-repeated="16381"/>
        </table:table-row>
        <table:table-row table:style-name="ro2">
          <table:table-cell table:style-name="ce1"/>
          <table:table-cell office:value-type="string" table:style-name="ce2">
            <text:p>ГБУ АО "БТИ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3"/>
          <table:table-cell table:number-columns-repeated="16382" table:style-name="ce1"/>
        </table:table-row>
        <table:table-row table:style-name="ro3">
          <table:table-cell office:value-type="string" table:number-columns-spanned="3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number-columns-repeated="16381" table:style-name="ce12"/>
        </table:table-row>
        <table:table-row table:style-name="ro4">
          <table:table-cell office:value-type="string" table:style-name="ce11">
            <text:p>1.1</text:p>
          </table:table-cell>
          <table:table-cell office:value-type="string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office:value-type="float" office:value="0" table:formula="of:=MAX([Раздел_II.A2:.A1048576])" table:style-name="ce11">
            <text:p>0</text:p>
          </table:table-cell>
          <table:table-cell table:number-columns-repeated="16381" table:style-name="ce12"/>
        </table:table-row>
        <table:table-row table:style-name="ro5">
          <table:table-cell office:value-type="string" table:style-name="ce11">
            <text:p>1.2</text:p>
          </table:table-cell>
          <table:table-cell office:value-type="string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office:value-type="float" office:value="882" table:formula="of:=MAX([Раздел_III.A2:.A1048576])" table:style-name="ce11">
            <text:p>882</text:p>
          </table:table-cell>
          <table:table-cell table:number-columns-repeated="16381" table:style-name="ce12"/>
        </table:table-row>
        <table:table-row table:style-name="ro6">
          <table:table-cell office:value-type="string" table:number-columns-spanned="3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number-columns-repeated="16381" table:style-name="ce12"/>
        </table:table-row>
        <table:table-row table:style-name="ro2">
          <table:table-cell table:style-name="ce11"/>
          <table:table-cell office:value-type="string" table:style-name="ce11">
            <text:p>Перечень представлен на листе "Раздел II"</text:p>
          </table:table-cell>
          <table:table-cell table:style-name="ce11"/>
          <table:table-cell table:number-columns-repeated="16381" table:style-name="ce12"/>
        </table:table-row>
        <table:table-row table:style-name="ro7">
          <table:table-cell office:value-type="string" table:number-columns-spanned="3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number-columns-repeated="16381" table:style-name="ce12"/>
        </table:table-row>
        <table:table-row table:style-name="ro2">
          <table:table-cell table:style-name="ce11"/>
          <table:table-cell office:value-type="string" table:style-name="ce11">
            <text:p>Перечень представлен на листе "Раздел III"</text:p>
          </table:table-cell>
          <table:table-cell table:style-name="ce11"/>
          <table:table-cell table:number-columns-repeated="16381" table:style-name="ce12"/>
        </table:table-row>
        <table:table-row table:style-name="ro5">
          <table:table-cell table:style-name="ce11"/>
          <table:table-cell office:value-type="string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1"/>
          <table:table-cell table:number-columns-repeated="16381" table:style-name="ce12"/>
        </table:table-row>
        <table:table-row table:style-name="ro2">
          <table:table-cell table:style-name="ce14"/>
          <table:table-cell table:style-name="ce15"/>
          <table:table-cell table:style-name="ce14"/>
          <table:table-cell table:number-columns-repeated="16381"/>
        </table:table-row>
        <table:table-row table:number-rows-repeated="2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style-name="ro8">
          <table:table-cell office:value-type="string" table:number-columns-spanned="2" table:number-rows-spanned="1" table:style-name="ce20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office:value-type="string" table:style-name="ce9">
            <text:p>Забаровская Анастасия Николаевна</text:p>
          </table:table-cell>
          <table:table-cell table:number-columns-repeated="16381"/>
        </table:table-row>
        <table:table-row table:number-rows-repeated="3" table:style-name="ro2">
          <table:table-cell table:style-name="ce1"/>
          <table:table-cell table:style-name="ce4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  <table:named-expressions>
          <table:named-range table:name="_Hlk535580318" table:cell-range-address="Раздел_I.$B$15" table:base-cell-address="Раздел_I.$A$1"/>
          <table:named-range table:name="_Hlk535581187" table:cell-range-address="Раздел_I.$B$15" table:base-cell-address="Раздел_I.$A$1"/>
          <table:named-range table:name="_Hlk535581218" table:cell-range-address="Раздел_I.$A$6" table:base-cell-address="Раздел_I.$A$1"/>
        </table:named-expressions>
      </table:table>
      <table:table table:name="Раздел_II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9" table:default-cell-style-name="ce1"/>
        <table:table-row table:style-name="ro9">
          <table:table-cell office:value-type="string" table:number-columns-spanned="5" table:number-rows-spanned="1" table:style-name="ce23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number-rows-repeated="77" table:style-name="ro1">
          <table:table-cell table:number-columns-repeated="3" table:style-name="ce18"/>
          <table:table-cell table:number-columns-repeated="2" table:style-name="ce5"/>
          <table:table-cell table:number-columns-repeated="16379" table:style-name="ce17"/>
        </table:table-row>
        <table:table-row table:number-rows-repeated="1048497" table:style-name="ro1">
          <table:table-cell table:number-columns-repeated="16384"/>
        </table:table-row>
      </table:table>
      <table:table table:name="Раздел_III" table:style-name="ta1"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0" table:default-cell-style-name="ce1"/>
        <table:table-row table:style-name="ro11">
          <table:table-cell office:value-type="string" table:number-columns-spanned="4" table:number-rows-spanned="1" table:style-name="ce24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6380"/>
        </table:table-row>
        <table:table-row table:style-name="ro12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80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style-name="ce18">
            <text:p>30:02:000000:2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style-name="ce18">
            <text:p>30:03:000000:11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style-name="ce18">
            <text:p>30:04:060301:4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style-name="ce18">
            <text:p>30:04:060301:54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style-name="ce18">
            <text:p>30:06:050202:12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style-name="ce18">
            <text:p>30:06:050202:13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style-name="ce18">
            <text:p>30:06:050202:13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style-name="ce18">
            <text:p>30:09:050603:5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style-name="ce18">
            <text:p>30:09:060203:35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style-name="ce18">
            <text:p>30:09:060203:36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style-name="ce18">
            <text:p>30:11:080302:7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style-name="ce18">
            <text:p>30:01:080302:12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style-name="ce18">
            <text:p>30:01:080303:16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style-name="ce18">
            <text:p>30:01:080303:19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style-name="ce18">
            <text:p>30:01:080303:19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style-name="ce18">
            <text:p>30:01:080303:19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style-name="ce18">
            <text:p>30:01:080303:19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style-name="ce18">
            <text:p>30:01:080303:21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style-name="ce18">
            <text:p>30:01:080303:21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style-name="ce18">
            <text:p>30:01:080303:22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style-name="ce18">
            <text:p>30:01:080303:22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style-name="ce18">
            <text:p>30:01:080303:23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style-name="ce18">
            <text:p>30:01:080303:23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style-name="ce18">
            <text:p>30:01:080303:23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style-name="ce18">
            <text:p>30:01:080303:25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style-name="ce18">
            <text:p>30:01:080305: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style-name="ce18">
            <text:p>30:01:100203:4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style-name="ce18">
            <text:p>30:01:100203:4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style-name="ce18">
            <text:p>30:01:100203:4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style-name="ce18">
            <text:p>30:01:100203:5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style-name="ce18">
            <text:p>30:01:100203:6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style-name="ce18">
            <text:p>30:01:100203:6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style-name="ce18">
            <text:p>30:01:100203:6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style-name="ce18">
            <text:p>30:01:100203:7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style-name="ce18">
            <text:p>30:01:100203:7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style-name="ce18">
            <text:p>30:01:100203:8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style-name="ce18">
            <text:p>30:01:100203:9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style-name="ce18">
            <text:p>30:01:100301:14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style-name="ce18">
            <text:p>30:01:100301:14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style-name="ce18">
            <text:p>30:01:100301:15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style-name="ce18">
            <text:p>30:01:100301:15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style-name="ce18">
            <text:p>30:01:100301:15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style-name="ce18">
            <text:p>30:01:100301:15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style-name="ce18">
            <text:p>30:01:100301:15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style-name="ce18">
            <text:p>30:01:100301:16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style-name="ce18">
            <text:p>30:01:100301:16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style-name="ce18">
            <text:p>30:01:100301:16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style-name="ce18">
            <text:p>30:01:120201:1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style-name="ce18">
            <text:p>30:01:120201:1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style-name="ce18">
            <text:p>30:01:130302: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style-name="ce18">
            <text:p>30:02:012101:11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style-name="ce18">
            <text:p>30:02:060501:30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style-name="ce18">
            <text:p>30:02:080202:1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style-name="ce18">
            <text:p>30:02:081401:12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style-name="ce18">
            <text:p>30:02:090501:47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style-name="ce18">
            <text:p>30:02:091301:14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style-name="ce18">
            <text:p>30:02:091301: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style-name="ce18">
            <text:p>30:02:091601:18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style-name="ce18">
            <text:p>30:02:140501:13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style-name="ce18">
            <text:p>30:02:141301:4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style-name="ce18">
            <text:p>30:02:150801:15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style-name="ce18">
            <text:p>30:03:000000:120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style-name="ce18">
            <text:p>30:03:000000:16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style-name="ce18">
            <text:p>30:03:000000:25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style-name="ce18">
            <text:p>30:03:000000:2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style-name="ce18">
            <text:p>30:03:010401:25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style-name="ce18">
            <text:p>30:03:010404:22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style-name="ce18">
            <text:p>30:03:010404:22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style-name="ce18">
            <text:p>30:03:010501:16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style-name="ce18">
            <text:p>30:03:010501:16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style-name="ce18">
            <text:p>30:03:020604:21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style-name="ce18">
            <text:p>30:03:050402:1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style-name="ce18">
            <text:p>30:03:100501:3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style-name="ce18">
            <text:p>30:03:100505:6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style-name="ce18">
            <text:p>30:03:100603:11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style-name="ce18">
            <text:p>30:03:100603:11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style-name="ce18">
            <text:p>30:03:100603:11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style-name="ce18">
            <text:p>30:03:100606: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style-name="ce18">
            <text:p>30:03:120402:3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style-name="ce18">
            <text:p>30:03:120502:24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style-name="ce18">
            <text:p>30:03:120901:1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style-name="ce18">
            <text:p>30:03:120901:1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style-name="ce18">
            <text:p>30:04:010204:26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style-name="ce18">
            <text:p>30:04:170201:1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style-name="ce18">
            <text:p>30:04:170201:2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style-name="ce18">
            <text:p>30:04:170301:1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style-name="ce18">
            <text:p>30:04:170302: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style-name="ce18">
            <text:p>30:05:030105:30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style-name="ce18">
            <text:p>30:05:030204:1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style-name="ce18">
            <text:p>30:05:030204: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style-name="ce18">
            <text:p>30:05:030205:2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style-name="ce18">
            <text:p>30:05:150306:8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style-name="ce18">
            <text:p>30:05:190204:2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style-name="ce18">
            <text:p>30:05:190207:53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style-name="ce18">
            <text:p>30:05:190207:53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style-name="ce18">
            <text:p>30:06:000000:14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style-name="ce18">
            <text:p>30:06:050202:12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style-name="ce18">
            <text:p>30:06:050202:13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style-name="ce18">
            <text:p>30:06:050202:13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style-name="ce18">
            <text:p>30:06:080402:16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style-name="ce18">
            <text:p>30:06:080402:3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style-name="ce18">
            <text:p>30:06:100936:92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style-name="ce18">
            <text:p>30:06:101109:2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style-name="ce18">
            <text:p>30:06:101111:1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style-name="ce18">
            <text:p>30:06:101111:10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style-name="ce18">
            <text:p>30:06:101111:15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style-name="ce18">
            <text:p>30:06:101111: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style-name="ce18">
            <text:p>30:06:130106:1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style-name="ce18">
            <text:p>30:06:150201:4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style-name="ce18">
            <text:p>30:06:150402:1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style-name="ce18">
            <text:p>30:06:150502:8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style-name="ce18">
            <text:p>30:06:160401:5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style-name="ce18">
            <text:p>30:07:000000:4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style-name="ce18">
            <text:p>30:07:000000:88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style-name="ce18">
            <text:p>30:07:221101:6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style-name="ce18">
            <text:p>30:07:221101:793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style-name="ce18">
            <text:p>30:07:221501:95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style-name="ce18">
            <text:p>30:07:251502:3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style-name="ce18">
            <text:p>30:07:251502:50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style-name="ce18">
            <text:p>30:07:251502:53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style-name="ce18">
            <text:p>30:07:251502:54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style-name="ce18">
            <text:p>30:07:251502:60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style-name="ce18">
            <text:p>30:07:251502:82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style-name="ce18">
            <text:p>30:07:251701:783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style-name="ce18">
            <text:p>30:07:251701:786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style-name="ce18">
            <text:p>30:07:251701:800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style-name="ce18">
            <text:p>30:07:251701:801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style-name="ce18">
            <text:p>30:07:251801: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style-name="ce18">
            <text:p>30:07:251801:54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style-name="ce18">
            <text:p>30:07:251801:69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style-name="ce18">
            <text:p>30:07:251901:81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style-name="ce18">
            <text:p>30:07:251901:81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style-name="ce18">
            <text:p>30:07:251901:81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style-name="ce18">
            <text:p>30:08:000000:131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style-name="ce18">
            <text:p>30:08:000000:131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style-name="ce18">
            <text:p>30:08:000000:131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style-name="ce18">
            <text:p>30:08:000000:131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style-name="ce18">
            <text:p>30:08:000000:1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style-name="ce18">
            <text:p>30:08:000000:3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style-name="ce18">
            <text:p>30:08:040302:38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style-name="ce18">
            <text:p>30:08:040401:16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style-name="ce18">
            <text:p>30:08:060201:55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style-name="ce18">
            <text:p>30:08:080201:22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style-name="ce18">
            <text:p>30:08:090302:11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style-name="ce18">
            <text:p>30:08:091101: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style-name="ce18">
            <text:p>30:08:091103:1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style-name="ce18">
            <text:p>30:08:091103:3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style-name="ce18">
            <text:p>30:08:100401:3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style-name="ce18">
            <text:p>30:08:100404: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style-name="ce18">
            <text:p>30:08:100405:19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style-name="ce18">
            <text:p>30:08:100405:19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style-name="ce18">
            <text:p>30:08:100405:9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style-name="ce18">
            <text:p>30:08:100405:9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style-name="ce18">
            <text:p>30:08:100701:1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style-name="ce18">
            <text:p>30:08:110202: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style-name="ce18">
            <text:p>30:08:110202:40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style-name="ce18">
            <text:p>30:08:110202:42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style-name="ce18">
            <text:p>30:08:110202:42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style-name="ce18">
            <text:p>30:08:110401:8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style-name="ce18">
            <text:p>30:08:110501:38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style-name="ce18">
            <text:p>30:08:120301:24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style-name="ce18">
            <text:p>30:08:120301:25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style-name="ce18">
            <text:p>30:08:120301:25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style-name="ce18">
            <text:p>30:08:120301:25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style-name="ce18">
            <text:p>30:08:120301:25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style-name="ce18">
            <text:p>30:08:120301:26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style-name="ce18">
            <text:p>30:08:120301:26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style-name="ce18">
            <text:p>30:08:120301:26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style-name="ce18">
            <text:p>30:08:120301:26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style-name="ce18">
            <text:p>30:08:120301:26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style-name="ce18">
            <text:p>30:08:120301:26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style-name="ce18">
            <text:p>30:08:120301:26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style-name="ce18">
            <text:p>30:08:120301:26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style-name="ce18">
            <text:p>30:08:120301:27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style-name="ce18">
            <text:p>30:08:120301:27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style-name="ce18">
            <text:p>30:08:120301:27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style-name="ce18">
            <text:p>30:08:120301:27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style-name="ce18">
            <text:p>30:08:120301:27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style-name="ce18">
            <text:p>30:08:120301:27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style-name="ce18">
            <text:p>30:08:120301:27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style-name="ce18">
            <text:p>30:08:120301:28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style-name="ce18">
            <text:p>30:08:120301:28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style-name="ce18">
            <text:p>30:08:120301:28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style-name="ce18">
            <text:p>30:08:120301:29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style-name="ce18">
            <text:p>30:08:120301:30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style-name="ce18">
            <text:p>30:08:120301:30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style-name="ce18">
            <text:p>30:08:120301:30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style-name="ce18">
            <text:p>30:08:120301:31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style-name="ce18">
            <text:p>30:08:120301:32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style-name="ce18">
            <text:p>30:08:120301:32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style-name="ce18">
            <text:p>30:08:120301:32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style-name="ce18">
            <text:p>30:08:120301:33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style-name="ce18">
            <text:p>30:08:120301:33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style-name="ce18">
            <text:p>30:08:120301:33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style-name="ce18">
            <text:p>30:08:120301:3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style-name="ce18">
            <text:p>30:08:120301:3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style-name="ce18">
            <text:p>30:08:120301:36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style-name="ce18">
            <text:p>30:08:120301:36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style-name="ce18">
            <text:p>30:08:120301:36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style-name="ce18">
            <text:p>30:08:120301:44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style-name="ce18">
            <text:p>30:08:120301:44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style-name="ce18">
            <text:p>30:08:120301:44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style-name="ce18">
            <text:p>30:08:120301:44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style-name="ce18">
            <text:p>30:08:120301:45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style-name="ce18">
            <text:p>30:08:120301:45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style-name="ce18">
            <text:p>30:08:120301:45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style-name="ce18">
            <text:p>30:08:120301:45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style-name="ce18">
            <text:p>30:08:120301:46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style-name="ce18">
            <text:p>30:08:120301:46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style-name="ce18">
            <text:p>30:08:120301:47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style-name="ce18">
            <text:p>30:08:120301:47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style-name="ce18">
            <text:p>30:08:120301:50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style-name="ce18">
            <text:p>30:08:120301:50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style-name="ce18">
            <text:p>30:08:120301:50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style-name="ce18">
            <text:p>30:08:120301:50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style-name="ce18">
            <text:p>30:08:120301:51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style-name="ce18">
            <text:p>30:08:120301:51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style-name="ce18">
            <text:p>30:08:120301:51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style-name="ce18">
            <text:p>30:08:120301:51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style-name="ce18">
            <text:p>30:08:120301:52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style-name="ce18">
            <text:p>30:09:000000:10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style-name="ce18">
            <text:p>30:09:000000:1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style-name="ce18">
            <text:p>30:09:010108:20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style-name="ce18">
            <text:p>30:09:010501:14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style-name="ce18">
            <text:p>30:09:010501:41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style-name="ce18">
            <text:p>30:09:010502:11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style-name="ce18">
            <text:p>30:09:040101:17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style-name="ce18">
            <text:p>30:09:050601:110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style-name="ce18">
            <text:p>30:09:050601:112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style-name="ce18">
            <text:p>30:09:050601:11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style-name="ce18">
            <text:p>30:09:050602:162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style-name="ce18">
            <text:p>30:09:050602:63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style-name="ce18">
            <text:p>30:09:070305:25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style-name="ce18">
            <text:p>30:09:090101:182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style-name="ce18">
            <text:p>30:09:090101:182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style-name="ce18">
            <text:p>30:09:090101:187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style-name="ce18">
            <text:p>30:09:090101:188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style-name="ce18">
            <text:p>30:09:090101:246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style-name="ce18">
            <text:p>30:09:090101:251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style-name="ce18">
            <text:p>30:09:090101:470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style-name="ce18">
            <text:p>30:09:090211:95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style-name="ce18">
            <text:p>30:09:090303:220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style-name="ce18">
            <text:p>30:09:090504:111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style-name="ce18">
            <text:p>30:09:090504:56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style-name="ce18">
            <text:p>30:09:090504:92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style-name="ce18">
            <text:p>30:09:090504:94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style-name="ce18">
            <text:p>30:09:090601:33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style-name="ce18">
            <text:p>30:09:090610:16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style-name="ce18">
            <text:p>30:09:100102:190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style-name="ce18">
            <text:p>30:09:100102:191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style-name="ce18">
            <text:p>30:09:100402:73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style-name="ce18">
            <text:p>30:09:160103:34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style-name="ce18">
            <text:p>30:09:160301:39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style-name="ce18">
            <text:p>30:10:000000:109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style-name="ce18">
            <text:p>30:10:000000:109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style-name="ce18">
            <text:p>30:10:000000:109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style-name="ce18">
            <text:p>30:10:000000:19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style-name="ce18">
            <text:p>30:10:000000:21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style-name="ce18">
            <text:p>30:10:000000:23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style-name="ce18">
            <text:p>30:10:000000:25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style-name="ce18">
            <text:p>30:10:000000:25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style-name="ce18">
            <text:p>30:10:000000:25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style-name="ce18">
            <text:p>30:10:010302:12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style-name="ce18">
            <text:p>30:10:010401:3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style-name="ce18">
            <text:p>30:10:020301:28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style-name="ce18">
            <text:p>30:10:020602:6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style-name="ce18">
            <text:p>30:10:040102:30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style-name="ce18">
            <text:p>30:10:040102:30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style-name="ce18">
            <text:p>30:10:040102:6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style-name="ce18">
            <text:p>30:10:040201:27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style-name="ce18">
            <text:p>30:10:040201:6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style-name="ce18">
            <text:p>30:10:040301:20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style-name="ce18">
            <text:p>30:10:040902:40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style-name="ce18">
            <text:p>30:10:040902:4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style-name="ce18">
            <text:p>30:10:050401:6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style-name="ce18">
            <text:p>30:10:050601:1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style-name="ce18">
            <text:p>30:10:050601:1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style-name="ce18">
            <text:p>30:10:060401:6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style-name="ce18">
            <text:p>30:10:060401:9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style-name="ce18">
            <text:p>30:10:060402:10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style-name="ce18">
            <text:p>30:10:060402:11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style-name="ce18">
            <text:p>30:10:070101:12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style-name="ce18">
            <text:p>30:10:070201:12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style-name="ce18">
            <text:p>30:10:070201:19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style-name="ce18">
            <text:p>30:10:070201:19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style-name="ce18">
            <text:p>30:10:070201:20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style-name="ce18">
            <text:p>30:10:070201:7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style-name="ce18">
            <text:p>30:10:070202:5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style-name="ce18">
            <text:p>30:10:070202:6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style-name="ce18">
            <text:p>30:10:080202: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style-name="ce18">
            <text:p>30:10:080301:1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style-name="ce18">
            <text:p>30:10:080301:1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style-name="ce18">
            <text:p>30:10:080301:4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style-name="ce18">
            <text:p>30:10:080301:7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style-name="ce18">
            <text:p>30:10:090103:4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style-name="ce18">
            <text:p>30:10:100203:8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style-name="ce18">
            <text:p>30:10:100302:3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style-name="ce18">
            <text:p>30:10:100402:35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9T00:00:00" table:style-name="ce5">
            <text:p>19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style-name="ce18">
            <text:p>30:10:100501:4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style-name="ce18">
            <text:p>30:10:100501:4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style-name="ce18">
            <text:p>30:10:100602:3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style-name="ce18">
            <text:p>30:11:000000:26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style-name="ce18">
            <text:p>30:11:000000:9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11-12-19T00:00:00" table:style-name="ce5">
            <text:p>19.12.2011</text:p>
          </table:table-cell>
          <table:table-cell table:number-columns-repeated="16380" table:style-name="ce1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style-name="ce18">
            <text:p>30:11:050207:2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style-name="ce18">
            <text:p>30:11:050207:23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1T00:00:00" table:style-name="ce5">
            <text:p>21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style-name="ce18">
            <text:p>30:11:060201:2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style-name="ce18">
            <text:p>30:11:080302:23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12-07-31T00:00:00" table:style-name="ce5">
            <text:p>31.07.2012</text:p>
          </table:table-cell>
          <table:table-cell table:number-columns-repeated="16380" table:style-name="ce1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style-name="ce18">
            <text:p>30:11:130101:4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11-12-05T00:00:00" table:style-name="ce5">
            <text:p>05.12.2011</text:p>
          </table:table-cell>
          <table:table-cell table:number-columns-repeated="16380" table:style-name="ce1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style-name="ce18">
            <text:p>30:11:130301:417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style-name="ce18">
            <text:p>30:11:130301:453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0-12-17T00:00:00" table:style-name="ce5">
            <text:p>17.12.2020</text:p>
          </table:table-cell>
          <table:table-cell table:number-columns-repeated="16380" table:style-name="ce1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style-name="ce18">
            <text:p>30:11:140106:15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style-name="ce18">
            <text:p>30:11:160102:6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20T00:00:00" table:style-name="ce5">
            <text:p>20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style-name="ce18">
            <text:p>30:02:000000:2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style-name="ce18">
            <text:p>30:02:000000:3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style-name="ce18">
            <text:p>30:02:000000:92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style-name="ce18">
            <text:p>30:02:081401:12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style-name="ce18">
            <text:p>30:02:090101:30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style-name="ce18">
            <text:p>30:02:130102:1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style-name="ce18">
            <text:p>30:02:220801:18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style-name="ce18">
            <text:p>30:03:000000:11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style-name="ce18">
            <text:p>30:03:000000:118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style-name="ce18">
            <text:p>30:03:000000:18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style-name="ce18">
            <text:p>30:03:000000:19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style-name="ce18">
            <text:p>30:03:000000:24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style-name="ce18">
            <text:p>30:03:020604:9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style-name="ce18">
            <text:p>30:03:030201:5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style-name="ce18">
            <text:p>30:03:030701:4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style-name="ce18">
            <text:p>30:03:040201:8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style-name="ce18">
            <text:p>30:03:040201:8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style-name="ce18">
            <text:p>30:03:040201:8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style-name="ce18">
            <text:p>30:03:060703:2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style-name="ce18">
            <text:p>30:03:060705:2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style-name="ce18">
            <text:p>30:03:070201:15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style-name="ce18">
            <text:p>30:03:070201:15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style-name="ce18">
            <text:p>30:03:070202:3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style-name="ce18">
            <text:p>30:03:070302:4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style-name="ce18">
            <text:p>30:03:070701:19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style-name="ce18">
            <text:p>30:03:080502:8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style-name="ce18">
            <text:p>30:03:100602:17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style-name="ce18">
            <text:p>30:03:100608:7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style-name="ce18">
            <text:p>30:03:110601:1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style-name="ce18">
            <text:p>30:03:110708:2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style-name="ce18">
            <text:p>30:03:120603:1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style-name="ce18">
            <text:p>30:03:120702:50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style-name="ce18">
            <text:p>30:03:120901:1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style-name="ce18">
            <text:p>30:03:120901:1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style-name="ce18">
            <text:p>30:03:130302:12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style-name="ce18">
            <text:p>30:04:010204:26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style-name="ce18">
            <text:p>30:04:060202:3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style-name="ce18">
            <text:p>30:04:060202:3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style-name="ce18">
            <text:p>30:04:060301:4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style-name="ce18">
            <text:p>30:04:060301:54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style-name="ce18">
            <text:p>30:04:150201:3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style-name="ce18">
            <text:p>30:04:150301:4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style-name="ce18">
            <text:p>30:04:150302: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style-name="ce18">
            <text:p>30:05:000000:1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style-name="ce18">
            <text:p>30:05:000000:2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style-name="ce18">
            <text:p>30:05:030109:3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style-name="ce18">
            <text:p>30:05:030120:12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style-name="ce18">
            <text:p>30:05:030120:12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style-name="ce18">
            <text:p>30:05:030205:3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style-name="ce18">
            <text:p>30:05:120204:3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style-name="ce18">
            <text:p>30:05:120204:4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style-name="ce18">
            <text:p>30:05:120204:4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style-name="ce18">
            <text:p>30:05:120204:4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style-name="ce18">
            <text:p>30:05:130203: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style-name="ce18">
            <text:p>30:05:130203: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style-name="ce18">
            <text:p>30:05:130302:9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style-name="ce18">
            <text:p>30:05:130306: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style-name="ce18">
            <text:p>30:05:140203:6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style-name="ce18">
            <text:p>30:05:140205:15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style-name="ce18">
            <text:p>30:05:150306:33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style-name="ce18">
            <text:p>30:05:190208:2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style-name="ce18">
            <text:p>30:05:190208:3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style-name="ce18">
            <text:p>30:05:210101:36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style-name="ce18">
            <text:p>30:05:210101:37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style-name="ce18">
            <text:p>30:06:000000:23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style-name="ce18">
            <text:p>30:06:030103:38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style-name="ce18">
            <text:p>30:06:030103:38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style-name="ce18">
            <text:p>30:06:030103:39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style-name="ce18">
            <text:p>30:06:040304:30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style-name="ce18">
            <text:p>30:06:050202:12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style-name="ce18">
            <text:p>30:06:050202:13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style-name="ce18">
            <text:p>30:06:050202:13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style-name="ce18">
            <text:p>30:06:070302:14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style-name="ce18">
            <text:p>30:06:100701:41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style-name="ce18">
            <text:p>30:06:101109:14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style-name="ce18">
            <text:p>30:06:101109:2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style-name="ce18">
            <text:p>30:06:101111:1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style-name="ce18">
            <text:p>30:06:110302:9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style-name="ce18">
            <text:p>30:06:160107:5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style-name="ce18">
            <text:p>30:06:160303:2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style-name="ce18">
            <text:p>30:07:000000:4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style-name="ce18">
            <text:p>30:07:221301:86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style-name="ce18">
            <text:p>30:07:221501:95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style-name="ce18">
            <text:p>30:07:221701:51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style-name="ce18">
            <text:p>30:07:251401:62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style-name="ce18">
            <text:p>30:07:251701:5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style-name="ce18">
            <text:p>30:07:251901:81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style-name="ce18">
            <text:p>30:08:000000:10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style-name="ce18">
            <text:p>30:08:000000:126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style-name="ce18">
            <text:p>30:08:020501:4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style-name="ce18">
            <text:p>30:08:020601: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style-name="ce18">
            <text:p>30:08:020602: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style-name="ce18">
            <text:p>30:08:040302:38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style-name="ce18">
            <text:p>30:08:040302:38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style-name="ce18">
            <text:p>30:08:050304: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style-name="ce18">
            <text:p>30:08:060201:34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style-name="ce18">
            <text:p>30:08:060201:39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style-name="ce18">
            <text:p>30:08:080301:1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style-name="ce18">
            <text:p>30:08:090801: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style-name="ce18">
            <text:p>30:08:090901:1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style-name="ce18">
            <text:p>30:08:091002: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style-name="ce18">
            <text:p>30:08:091101:29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style-name="ce18">
            <text:p>30:08:091101:29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style-name="ce18">
            <text:p>30:08:100201:93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style-name="ce18">
            <text:p>30:08:100402:42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style-name="ce18">
            <text:p>30:08:110202:86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style-name="ce18">
            <text:p>30:08:120201:8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style-name="ce18">
            <text:p>30:08:120201:8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style-name="ce18">
            <text:p>30:08:120201:9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style-name="ce18">
            <text:p>30:09:000000:1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style-name="ce18">
            <text:p>30:09:010202:105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style-name="ce18">
            <text:p>30:09:010302:29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style-name="ce18">
            <text:p>30:09:010502:67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style-name="ce18">
            <text:p>30:09:010502:93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style-name="ce18">
            <text:p>30:09:050204:3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style-name="ce18">
            <text:p>30:09:050303:6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style-name="ce18">
            <text:p>30:09:050601:122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style-name="ce18">
            <text:p>30:09:050601:191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style-name="ce18">
            <text:p>30:09:050601:216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style-name="ce18">
            <text:p>30:09:050601:65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style-name="ce18">
            <text:p>30:09:050601:92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style-name="ce18">
            <text:p>30:09:050602:36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style-name="ce18">
            <text:p>30:09:050603:34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style-name="ce18">
            <text:p>30:09:050603:5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style-name="ce18">
            <text:p>30:09:050703:49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style-name="ce18">
            <text:p>30:09:060106:4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style-name="ce18">
            <text:p>30:09:060203:19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style-name="ce18">
            <text:p>30:09:060203:35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style-name="ce18">
            <text:p>30:09:060203:35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3-17T00:00:00" table:style-name="ce5">
            <text:p>17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style-name="ce18">
            <text:p>30:09:060203:36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3-17T00:00:00" table:style-name="ce5">
            <text:p>17.03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style-name="ce18">
            <text:p>30:09:060303:28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style-name="ce18">
            <text:p>30:09:060303:28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style-name="ce18">
            <text:p>30:09:060303:28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style-name="ce18">
            <text:p>30:09:060303:28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style-name="ce18">
            <text:p>30:09:060303:28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style-name="ce18">
            <text:p>30:09:060303:28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style-name="ce18">
            <text:p>30:09:080301:25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style-name="ce18">
            <text:p>30:09:080301:25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style-name="ce18">
            <text:p>30:09:081901:22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style-name="ce18">
            <text:p>30:09:090101:182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style-name="ce18">
            <text:p>30:09:090101:246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style-name="ce18">
            <text:p>30:09:090101:470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style-name="ce18">
            <text:p>30:09:090302: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style-name="ce18">
            <text:p>30:09:090307:3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style-name="ce18">
            <text:p>30:09:090504:3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style-name="ce18">
            <text:p>30:09:090504:3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style-name="ce18">
            <text:p>30:09:090601:33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style-name="ce18">
            <text:p>30:09:110102:5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style-name="ce18">
            <text:p>30:09:110302:10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style-name="ce18">
            <text:p>30:09:110302:10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style-name="ce18">
            <text:p>30:09:110302:10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style-name="ce18">
            <text:p>30:09:110302:10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style-name="ce18">
            <text:p>30:09:110302:10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style-name="ce18">
            <text:p>30:09:110302:10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style-name="ce18">
            <text:p>30:09:110302:10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style-name="ce18">
            <text:p>30:09:110302:10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style-name="ce18">
            <text:p>30:09:110302:10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style-name="ce18">
            <text:p>30:09:110302:10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style-name="ce18">
            <text:p>30:09:110302:11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style-name="ce18">
            <text:p>30:09:110302:11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style-name="ce18">
            <text:p>30:09:110302:11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style-name="ce18">
            <text:p>30:09:110302:11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style-name="ce18">
            <text:p>30:09:110302:11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style-name="ce18">
            <text:p>30:09:110302:11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style-name="ce18">
            <text:p>30:09:110302:11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style-name="ce18">
            <text:p>30:09:110302:11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style-name="ce18">
            <text:p>30:09:110302:11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style-name="ce18">
            <text:p>30:09:110302:11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style-name="ce18">
            <text:p>30:09:110302:12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style-name="ce18">
            <text:p>30:09:110302:12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style-name="ce18">
            <text:p>30:09:110302:12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style-name="ce18">
            <text:p>30:09:110302:12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style-name="ce18">
            <text:p>30:09:110302:12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style-name="ce18">
            <text:p>30:09:110302:12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style-name="ce18">
            <text:p>30:09:110302:12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style-name="ce18">
            <text:p>30:09:110302:12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style-name="ce18">
            <text:p>30:09:110302:12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style-name="ce18">
            <text:p>30:09:110302:12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style-name="ce18">
            <text:p>30:09:110302:13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style-name="ce18">
            <text:p>30:09:110302:13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style-name="ce18">
            <text:p>30:09:110302:13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style-name="ce18">
            <text:p>30:09:110302:13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style-name="ce18">
            <text:p>30:09:110302:13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style-name="ce18">
            <text:p>30:09:110302:13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style-name="ce18">
            <text:p>30:09:110302:13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style-name="ce18">
            <text:p>30:09:110302:13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style-name="ce18">
            <text:p>30:09:110302:13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style-name="ce18">
            <text:p>30:09:110302:13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style-name="ce18">
            <text:p>30:09:110302:14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style-name="ce18">
            <text:p>30:09:110302:14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style-name="ce18">
            <text:p>30:09:110302:14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style-name="ce18">
            <text:p>30:09:110302:14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style-name="ce18">
            <text:p>30:09:110302:14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style-name="ce18">
            <text:p>30:09:110302:14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style-name="ce18">
            <text:p>30:09:110302:14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style-name="ce18">
            <text:p>30:09:110302:14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style-name="ce18">
            <text:p>30:09:110302:14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style-name="ce18">
            <text:p>30:09:110302:14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style-name="ce18">
            <text:p>30:09:110302:15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style-name="ce18">
            <text:p>30:09:110302:15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style-name="ce18">
            <text:p>30:09:110302:15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style-name="ce18">
            <text:p>30:09:110302:15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style-name="ce18">
            <text:p>30:09:110302:15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style-name="ce18">
            <text:p>30:09:110302:15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style-name="ce18">
            <text:p>30:09:110302:15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style-name="ce18">
            <text:p>30:09:110302:15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style-name="ce18">
            <text:p>30:09:110302:15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style-name="ce18">
            <text:p>30:09:110302:15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style-name="ce18">
            <text:p>30:09:110302:16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style-name="ce18">
            <text:p>30:09:110302:16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style-name="ce18">
            <text:p>30:09:110302:16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style-name="ce18">
            <text:p>30:09:110302:16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style-name="ce18">
            <text:p>30:09:110302:16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style-name="ce18">
            <text:p>30:09:110302:16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style-name="ce18">
            <text:p>30:09:110302:16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style-name="ce18">
            <text:p>30:09:110302:16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style-name="ce18">
            <text:p>30:09:110302:16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style-name="ce18">
            <text:p>30:09:110302:16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style-name="ce18">
            <text:p>30:09:110302:17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style-name="ce18">
            <text:p>30:09:110302:17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style-name="ce18">
            <text:p>30:09:110302:17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style-name="ce18">
            <text:p>30:09:110302:17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style-name="ce18">
            <text:p>30:09:110302:17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style-name="ce18">
            <text:p>30:09:110302:17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style-name="ce18">
            <text:p>30:09:110302:17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style-name="ce18">
            <text:p>30:09:110302:17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style-name="ce18">
            <text:p>30:09:110302:17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style-name="ce18">
            <text:p>30:09:110302:17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style-name="ce18">
            <text:p>30:09:110302:18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style-name="ce18">
            <text:p>30:09:110302:18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style-name="ce18">
            <text:p>30:09:110302:18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style-name="ce18">
            <text:p>30:09:110302:18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style-name="ce18">
            <text:p>30:09:110302:18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style-name="ce18">
            <text:p>30:09:110302:18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style-name="ce18">
            <text:p>30:09:110302:18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style-name="ce18">
            <text:p>30:09:110302:18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style-name="ce18">
            <text:p>30:09:110302:18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style-name="ce18">
            <text:p>30:09:110302:18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style-name="ce18">
            <text:p>30:09:110302:19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style-name="ce18">
            <text:p>30:09:110302:19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style-name="ce18">
            <text:p>30:09:110302:19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style-name="ce18">
            <text:p>30:09:110302:19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style-name="ce18">
            <text:p>30:09:110302:19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style-name="ce18">
            <text:p>30:09:110302:19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style-name="ce18">
            <text:p>30:09:110302:19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style-name="ce18">
            <text:p>30:09:110302:19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style-name="ce18">
            <text:p>30:09:110302:19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style-name="ce18">
            <text:p>30:09:110302:19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style-name="ce18">
            <text:p>30:09:110302:20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style-name="ce18">
            <text:p>30:09:110302:20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style-name="ce18">
            <text:p>30:09:110302:20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style-name="ce18">
            <text:p>30:09:110302:20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style-name="ce18">
            <text:p>30:09:110302:20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style-name="ce18">
            <text:p>30:09:110302:20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style-name="ce18">
            <text:p>30:09:110302:20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style-name="ce18">
            <text:p>30:09:110302:20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style-name="ce18">
            <text:p>30:09:110302:20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style-name="ce18">
            <text:p>30:09:110302:20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style-name="ce18">
            <text:p>30:09:110302:21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style-name="ce18">
            <text:p>30:09:110302:21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style-name="ce18">
            <text:p>30:09:110302:21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style-name="ce18">
            <text:p>30:09:110302:21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style-name="ce18">
            <text:p>30:09:110302:21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style-name="ce18">
            <text:p>30:09:110302:21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style-name="ce18">
            <text:p>30:09:110302:21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style-name="ce18">
            <text:p>30:09:110302:21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style-name="ce18">
            <text:p>30:09:110302:21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style-name="ce18">
            <text:p>30:09:110302:21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style-name="ce18">
            <text:p>30:09:110302:22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style-name="ce18">
            <text:p>30:09:110302:22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style-name="ce18">
            <text:p>30:09:110302:22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style-name="ce18">
            <text:p>30:09:110302:22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style-name="ce18">
            <text:p>30:09:110302:22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style-name="ce18">
            <text:p>30:09:110302:22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style-name="ce18">
            <text:p>30:09:110302:22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style-name="ce18">
            <text:p>30:09:110302:22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style-name="ce18">
            <text:p>30:09:110302:22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style-name="ce18">
            <text:p>30:09:110302:22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style-name="ce18">
            <text:p>30:09:110302:23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style-name="ce18">
            <text:p>30:09:110302:23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style-name="ce18">
            <text:p>30:09:110302:23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style-name="ce18">
            <text:p>30:09:110302:23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style-name="ce18">
            <text:p>30:09:110302:23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style-name="ce18">
            <text:p>30:09:110302:23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style-name="ce18">
            <text:p>30:09:110302:23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style-name="ce18">
            <text:p>30:09:110302:23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style-name="ce18">
            <text:p>30:09:110302:23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style-name="ce18">
            <text:p>30:09:110302:23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style-name="ce18">
            <text:p>30:09:110302:24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style-name="ce18">
            <text:p>30:09:110302:24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style-name="ce18">
            <text:p>30:09:110302:24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style-name="ce18">
            <text:p>30:09:110302:24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style-name="ce18">
            <text:p>30:09:110302:24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style-name="ce18">
            <text:p>30:09:110302:24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style-name="ce18">
            <text:p>30:09:110302:24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style-name="ce18">
            <text:p>30:09:110302:24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style-name="ce18">
            <text:p>30:09:110302:24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style-name="ce18">
            <text:p>30:09:110302:24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style-name="ce18">
            <text:p>30:09:110302:25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style-name="ce18">
            <text:p>30:09:110302:25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style-name="ce18">
            <text:p>30:09:110302:25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style-name="ce18">
            <text:p>30:09:110302:25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style-name="ce18">
            <text:p>30:09:110302:25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style-name="ce18">
            <text:p>30:09:110302:25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style-name="ce18">
            <text:p>30:09:110302:25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style-name="ce18">
            <text:p>30:09:110302:25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style-name="ce18">
            <text:p>30:09:110302:25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style-name="ce18">
            <text:p>30:09:110302:25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style-name="ce18">
            <text:p>30:09:110302:26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style-name="ce18">
            <text:p>30:09:110302:26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style-name="ce18">
            <text:p>30:09:110302:26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style-name="ce18">
            <text:p>30:09:110302:26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style-name="ce18">
            <text:p>30:09:110302:26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style-name="ce18">
            <text:p>30:09:110302:26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style-name="ce18">
            <text:p>30:09:110302:26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style-name="ce18">
            <text:p>30:09:110302:26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style-name="ce18">
            <text:p>30:09:110302:26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style-name="ce18">
            <text:p>30:09:110302:26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style-name="ce18">
            <text:p>30:09:110302:27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style-name="ce18">
            <text:p>30:09:110302:27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style-name="ce18">
            <text:p>30:09:110302:27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style-name="ce18">
            <text:p>30:09:110302:27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style-name="ce18">
            <text:p>30:09:110302:27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style-name="ce18">
            <text:p>30:09:110302:27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style-name="ce18">
            <text:p>30:09:110302:27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style-name="ce18">
            <text:p>30:09:110302:27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style-name="ce18">
            <text:p>30:09:110302:27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style-name="ce18">
            <text:p>30:09:110302:27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style-name="ce18">
            <text:p>30:09:110302:28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style-name="ce18">
            <text:p>30:09:110302:28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style-name="ce18">
            <text:p>30:09:110302:28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style-name="ce18">
            <text:p>30:09:110302:28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style-name="ce18">
            <text:p>30:09:110302:28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style-name="ce18">
            <text:p>30:09:110302:28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style-name="ce18">
            <text:p>30:09:110302:28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style-name="ce18">
            <text:p>30:09:110302:28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style-name="ce18">
            <text:p>30:09:110302:28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style-name="ce18">
            <text:p>30:09:110302:28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style-name="ce18">
            <text:p>30:09:110302:29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style-name="ce18">
            <text:p>30:09:110302:29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style-name="ce18">
            <text:p>30:09:110302:29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style-name="ce18">
            <text:p>30:09:110302:29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style-name="ce18">
            <text:p>30:09:110302:29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style-name="ce18">
            <text:p>30:09:110302:29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style-name="ce18">
            <text:p>30:09:110302:29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style-name="ce18">
            <text:p>30:09:110302:29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style-name="ce18">
            <text:p>30:09:110302:29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style-name="ce18">
            <text:p>30:09:110302:29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style-name="ce18">
            <text:p>30:09:110302:30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style-name="ce18">
            <text:p>30:09:110302:30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style-name="ce18">
            <text:p>30:09:110302:30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style-name="ce18">
            <text:p>30:09:110302:30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style-name="ce18">
            <text:p>30:09:110302:30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style-name="ce18">
            <text:p>30:09:110302:30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style-name="ce18">
            <text:p>30:09:110302:30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style-name="ce18">
            <text:p>30:09:110302:30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style-name="ce18">
            <text:p>30:09:110302:30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style-name="ce18">
            <text:p>30:09:110302:30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style-name="ce18">
            <text:p>30:09:110302:31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style-name="ce18">
            <text:p>30:09:110302:31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style-name="ce18">
            <text:p>30:09:110302:31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style-name="ce18">
            <text:p>30:09:110302:31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style-name="ce18">
            <text:p>30:09:110302:31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style-name="ce18">
            <text:p>30:09:110302:31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style-name="ce18">
            <text:p>30:09:110302:31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style-name="ce18">
            <text:p>30:09:110302:31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style-name="ce18">
            <text:p>30:09:110302:31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style-name="ce18">
            <text:p>30:09:110302:31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style-name="ce18">
            <text:p>30:09:110302:32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style-name="ce18">
            <text:p>30:09:110302:32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style-name="ce18">
            <text:p>30:09:110302:32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style-name="ce18">
            <text:p>30:09:110302:32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style-name="ce18">
            <text:p>30:09:110302:32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style-name="ce18">
            <text:p>30:09:110302:32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style-name="ce18">
            <text:p>30:09:110302:32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style-name="ce18">
            <text:p>30:09:110302:32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style-name="ce18">
            <text:p>30:09:110302:32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style-name="ce18">
            <text:p>30:09:110302:32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style-name="ce18">
            <text:p>30:09:110302:33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style-name="ce18">
            <text:p>30:09:110302:33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style-name="ce18">
            <text:p>30:09:110302:33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style-name="ce18">
            <text:p>30:09:110302:33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style-name="ce18">
            <text:p>30:09:110302:33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style-name="ce18">
            <text:p>30:09:110302:33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style-name="ce18">
            <text:p>30:09:110302:33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style-name="ce18">
            <text:p>30:09:110302:33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style-name="ce18">
            <text:p>30:09:110302:33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style-name="ce18">
            <text:p>30:09:110302:33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style-name="ce18">
            <text:p>30:09:110302:34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style-name="ce18">
            <text:p>30:09:110302:34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style-name="ce18">
            <text:p>30:09:110302:34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style-name="ce18">
            <text:p>30:09:110302:34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style-name="ce18">
            <text:p>30:09:110302:34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style-name="ce18">
            <text:p>30:09:110302:34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style-name="ce18">
            <text:p>30:09:110302:34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style-name="ce18">
            <text:p>30:09:110302:34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style-name="ce18">
            <text:p>30:09:110302:34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style-name="ce18">
            <text:p>30:09:110302:34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style-name="ce18">
            <text:p>30:09:110302:35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style-name="ce18">
            <text:p>30:09:110302:35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style-name="ce18">
            <text:p>30:09:110302:35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style-name="ce18">
            <text:p>30:09:110302:35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style-name="ce18">
            <text:p>30:09:110302:35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style-name="ce18">
            <text:p>30:09:110302:35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style-name="ce18">
            <text:p>30:09:110302:35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style-name="ce18">
            <text:p>30:09:110302:35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style-name="ce18">
            <text:p>30:09:110302:35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style-name="ce18">
            <text:p>30:09:110302:35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style-name="ce18">
            <text:p>30:09:110302:36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style-name="ce18">
            <text:p>30:09:110302:36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style-name="ce18">
            <text:p>30:09:110302:36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style-name="ce18">
            <text:p>30:09:110302:36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style-name="ce18">
            <text:p>30:09:110302:36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style-name="ce18">
            <text:p>30:09:110302:36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style-name="ce18">
            <text:p>30:09:110302:36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style-name="ce18">
            <text:p>30:09:110302:36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style-name="ce18">
            <text:p>30:09:110302:36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style-name="ce18">
            <text:p>30:09:110302:36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style-name="ce18">
            <text:p>30:09:110302:37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style-name="ce18">
            <text:p>30:09:110302:37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style-name="ce18">
            <text:p>30:09:110302:37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style-name="ce18">
            <text:p>30:09:110302:37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style-name="ce18">
            <text:p>30:09:110302:37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style-name="ce18">
            <text:p>30:09:110302:37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style-name="ce18">
            <text:p>30:09:110302:37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style-name="ce18">
            <text:p>30:09:110302:37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style-name="ce18">
            <text:p>30:09:110302:37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style-name="ce18">
            <text:p>30:09:110302:37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style-name="ce18">
            <text:p>30:09:110302:38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style-name="ce18">
            <text:p>30:09:110302:38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style-name="ce18">
            <text:p>30:09:110302:38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style-name="ce18">
            <text:p>30:09:110302:38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style-name="ce18">
            <text:p>30:09:110302:38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style-name="ce18">
            <text:p>30:09:110302:38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style-name="ce18">
            <text:p>30:09:110302:38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style-name="ce18">
            <text:p>30:09:110302:38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style-name="ce18">
            <text:p>30:09:110302:38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style-name="ce18">
            <text:p>30:09:110302:38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style-name="ce18">
            <text:p>30:09:110302:39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style-name="ce18">
            <text:p>30:09:110302:39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style-name="ce18">
            <text:p>30:09:110302:39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style-name="ce18">
            <text:p>30:09:110302:39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style-name="ce18">
            <text:p>30:09:110302:39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style-name="ce18">
            <text:p>30:09:110302:39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style-name="ce18">
            <text:p>30:09:110302:39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style-name="ce18">
            <text:p>30:09:110302:39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style-name="ce18">
            <text:p>30:09:110302:39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style-name="ce18">
            <text:p>30:09:110302:39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style-name="ce18">
            <text:p>30:09:110302:40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style-name="ce18">
            <text:p>30:09:110302:40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style-name="ce18">
            <text:p>30:09:110302:40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style-name="ce18">
            <text:p>30:09:110302:40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style-name="ce18">
            <text:p>30:09:110302:40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style-name="ce18">
            <text:p>30:09:110302:40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style-name="ce18">
            <text:p>30:09:110302:40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style-name="ce18">
            <text:p>30:09:110302:40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style-name="ce18">
            <text:p>30:09:110302:40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style-name="ce18">
            <text:p>30:09:110302:40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style-name="ce18">
            <text:p>30:09:110302:41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style-name="ce18">
            <text:p>30:09:110302:4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style-name="ce18">
            <text:p>30:09:110302:4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style-name="ce18">
            <text:p>30:09:110302:4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style-name="ce18">
            <text:p>30:09:110302:4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style-name="ce18">
            <text:p>30:09:110302:4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style-name="ce18">
            <text:p>30:09:110302:4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style-name="ce18">
            <text:p>30:09:110302:4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style-name="ce18">
            <text:p>30:09:110302:5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style-name="ce18">
            <text:p>30:09:110302:5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style-name="ce18">
            <text:p>30:09:110302:5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style-name="ce18">
            <text:p>30:09:110302:5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style-name="ce18">
            <text:p>30:09:110302:5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style-name="ce18">
            <text:p>30:09:110302:5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style-name="ce18">
            <text:p>30:09:110302:5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style-name="ce18">
            <text:p>30:09:110302:5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style-name="ce18">
            <text:p>30:09:110302:5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style-name="ce18">
            <text:p>30:09:110302:5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style-name="ce18">
            <text:p>30:09:110302:6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style-name="ce18">
            <text:p>30:09:110302:6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style-name="ce18">
            <text:p>30:09:110302:6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style-name="ce18">
            <text:p>30:09:110302:6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style-name="ce18">
            <text:p>30:09:110302:6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style-name="ce18">
            <text:p>30:09:110302:6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style-name="ce18">
            <text:p>30:09:110302:6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style-name="ce18">
            <text:p>30:09:110302:6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style-name="ce18">
            <text:p>30:09:110302:6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style-name="ce18">
            <text:p>30:09:110302:6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style-name="ce18">
            <text:p>30:09:110302:7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style-name="ce18">
            <text:p>30:09:110302:7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style-name="ce18">
            <text:p>30:09:110302:7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style-name="ce18">
            <text:p>30:09:110302:7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style-name="ce18">
            <text:p>30:09:110302:7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style-name="ce18">
            <text:p>30:09:110302:7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style-name="ce18">
            <text:p>30:09:110302:7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style-name="ce18">
            <text:p>30:09:110302:7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style-name="ce18">
            <text:p>30:09:110302:7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style-name="ce18">
            <text:p>30:09:110302:7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style-name="ce18">
            <text:p>30:09:110302:8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style-name="ce18">
            <text:p>30:09:110302:8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style-name="ce18">
            <text:p>30:09:110302:8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style-name="ce18">
            <text:p>30:09:110302:8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style-name="ce18">
            <text:p>30:09:110302:8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style-name="ce18">
            <text:p>30:09:110302:8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style-name="ce18">
            <text:p>30:09:110302:8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style-name="ce18">
            <text:p>30:09:110302:8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style-name="ce18">
            <text:p>30:09:110302:8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style-name="ce18">
            <text:p>30:09:110302:8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style-name="ce18">
            <text:p>30:09:110302:9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style-name="ce18">
            <text:p>30:09:110302:9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style-name="ce18">
            <text:p>30:09:110302:9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style-name="ce18">
            <text:p>30:09:110302:9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style-name="ce18">
            <text:p>30:09:110302:9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style-name="ce18">
            <text:p>30:09:110302:9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style-name="ce18">
            <text:p>30:09:110302:9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style-name="ce18">
            <text:p>30:09:110302:9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style-name="ce18">
            <text:p>30:09:110302:9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style-name="ce18">
            <text:p>30:09:110302:9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style-name="ce18">
            <text:p>30:09:110401:4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style-name="ce18">
            <text:p>30:09:110401:4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style-name="ce18">
            <text:p>30:09:110401:5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style-name="ce18">
            <text:p>30:09:110401:5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style-name="ce18">
            <text:p>30:09:110401:5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style-name="ce18">
            <text:p>30:09:110701:14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style-name="ce18">
            <text:p>30:09:130318:136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style-name="ce18">
            <text:p>30:09:160106:20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style-name="ce18">
            <text:p>30:10:000000:106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style-name="ce18">
            <text:p>30:10:000000:25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style-name="ce18">
            <text:p>30:10:000000:45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style-name="ce18">
            <text:p>30:10:020101:16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style-name="ce18">
            <text:p>30:10:020601:35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style-name="ce18">
            <text:p>30:10:020602:6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style-name="ce18">
            <text:p>30:10:030301:15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style-name="ce18">
            <text:p>30:10:040101:8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style-name="ce18">
            <text:p>30:10:040101:8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style-name="ce18">
            <text:p>30:10:040102:3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style-name="ce18">
            <text:p>30:10:040301:19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style-name="ce18">
            <text:p>30:10:040301:19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style-name="ce18">
            <text:p>30:10:050601:1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style-name="ce18">
            <text:p>30:10:050601: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style-name="ce18">
            <text:p>30:10:060302:1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style-name="ce18">
            <text:p>30:10:060401:7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style-name="ce18">
            <text:p>30:10:060501:1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style-name="ce18">
            <text:p>30:10:060501:3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style-name="ce18">
            <text:p>30:10:070102:4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style-name="ce18">
            <text:p>30:10:070202:5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style-name="ce18">
            <text:p>30:10:070202:6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style-name="ce18">
            <text:p>30:10:070202:6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style-name="ce18">
            <text:p>30:10:070202:6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style-name="ce18">
            <text:p>30:10:080202: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style-name="ce18">
            <text:p>30:10:080204:2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style-name="ce18">
            <text:p>30:10:080301:1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style-name="ce18">
            <text:p>30:10:080301:1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style-name="ce18">
            <text:p>30:10:080301:4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style-name="ce18">
            <text:p>30:10:080301:7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style-name="ce18">
            <text:p>30:10:090103:16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style-name="ce18">
            <text:p>30:10:100101: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4T00:00:00" table:style-name="ce5">
            <text:p>14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style-name="ce18">
            <text:p>30:11:000000:1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style-name="ce18">
            <text:p>30:11:000000:30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style-name="ce18">
            <text:p>30:11:040104:2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style-name="ce18">
            <text:p>30:11:050110:38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style-name="ce18">
            <text:p>30:11:050110:387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style-name="ce18">
            <text:p>30:11:050207:82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style-name="ce18">
            <text:p>30:11:060201:1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style-name="ce18">
            <text:p>30:11:060201:19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6T00:00:00" table:style-name="ce5">
            <text:p>16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style-name="ce18">
            <text:p>30:11:080302:74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style-name="ce18">
            <text:p>30:11:080302:8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style-name="ce18">
            <text:p>30:11:090201:1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style-name="ce18">
            <text:p>30:11:110703:18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style-name="ce18">
            <text:p>30:11:130403:13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style-name="ce18">
            <text:p>30:11:130404:35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style-name="ce18">
            <text:p>30:11:130404:36</text:p>
          </table:table-cell>
          <table:table-cell office:value-type="date" office:date-value="2021-04-21T00:00:00" table:style-name="ce5">
            <text:p>21.04.2021</text:p>
          </table:table-cell>
          <table:table-cell office:value-type="date" office:date-value="2021-04-15T00:00:00" table:style-name="ce5">
            <text:p>15.04.2021</text:p>
          </table:table-cell>
          <table:table-cell table:number-columns-repeated="16380" table:style-name="ce17"/>
        </table:table-row>
        <table:table-row table:number-rows-repeated="1047692" table:style-name="ro1">
          <table:table-cell table:number-columns-repeated="16384"/>
        </table:table-row>
      </table:table>
      <table:database-ranges>
        <table:database-range table:target-range-address="Раздел_II.A2:Раздел_II.E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настасия Николаевна Заборовская</meta:initial-creator>
    <dc:creator>Анастасия Николаевна Заборовская</dc:creator>
    <meta:creation-date>2020-08-20T06:52:02Z</meta:creation-date>
    <dc:date>2021-04-30T11:14:36Z</dc:date>
    <meta:print-date>2020-08-20T09:13:54Z</meta:print-date>
  </office:meta>
</office:document-meta>
</file>